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1d91"/>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1d91"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1d91" style:font-size-asian="9.60000038146973pt" style:font-weight-asian="bold" style:font-size-complex="11pt" style:font-weight-complex="bold"/>
    </style:style>
    <style:style style:name="T8" style:family="text">
      <style:text-properties officeooo:rsid="00181d91"/>
    </style:style>
    <style:style style:name="T9" style:family="text">
      <style:text-properties officeooo:rsid="0019bd13"/>
    </style:style>
    <style:style style:name="T10" style:family="text">
      <style:text-properties officeooo:rsid="001b3e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777 – CD – UCR – Evolución,</text:span><text:span text:style-name="T3"> de l</text:span><text:span text:style-name="T5">a</text:span><text:span text:style-name="T3"> diputad</text:span><text:span text:style-name="T5">a Di Stefano, p</text:span><text:span text:style-name="T3">or el cual </text:span>se solicita disponga informar en relación con la construcción del edificio de la <text:span text:style-name="T8">E</text:span>scuela <text:span text:style-name="T8">E</text:span>special 2059 "<text:span text:style-name="T8">N</text:span>uestra <text:span text:style-name="T8">S</text:span>eñora de la <text:span text:style-name="T8">M</text:span>edalla <text:span text:style-name="T8">M</text:span>ilagrosa" de la ciudad de <text:span text:style-name="T8">C</text:span>apitán <text:span text:style-name="T8">B</text:span>ermúdez, departamento <text:span text:style-name="T8">S</text:span>an <text:span text:style-name="T8">L</text:span>orenz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La Cámara de Diputados de la Provincia vería con agrado que el Poder Ejecutivo, por intermedio del organismo que corresponda, informe en relación con la construcción del edifico de la Escuela Especial N<text:span text:style-name="T8">°</text:span> 2059 "Nuestra Señora de la Medalla Milagrosa" de la ciudad de Capitán Bermúdez, departamento San Lorenzo, lo siguiente:</text:p>
      <text:p text:style-name="P7">a) si se encuentra terminado el proyecto de obra para la construcción del edificio escolar de la mencionada institución;</text:p>
      <text:p text:style-name="P7">b) en caso afirmativo del ítem anterior, si se ha llamado a licitación; y,</text:p>
      <text:p text:style-name="P7">c) fecha estimativa de comienzo y finalización de las obras.</text:p>
      <text:p text:style-name="P7"/>
      <text:p text:style-name="P6">Sala de <text:span text:style-name="T2">la Comisión </text:span><text:span text:style-name="T9">Mixta</text:span><text:span text:style-name="T2">, </text:span><text:span text:style-name="T10">24 de agosto de 2022.</text:span></text:p>
      <text:p text:style-name="P6">Firmantes: Diputados Balagué - De Ponti - Di Stefano – Hynes – Peralta - <text:s/>Argañaraz - Boscarol y González.</text:p>
      <text:p text:style-name="P6"/>
      <text:p text:style-name="P6"/>
      <text:p text:style-name="P6"/>
      <text:p text:style-name="P6"/>
      <text:p text:style-name="P6"><text:soft-page-break/></text:p>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24T12:06:44.713957636</dc:date>
    <meta:print-date>2017-03-29T09:42:11.806000000</meta:print-date>
    <meta:editing-cycles>56</meta:editing-cycles>
    <meta:editing-duration>PT1H22M39S</meta:editing-duration>
    <meta:generator>LibreOffice/7.3.5.2$Linux_X86_64 LibreOffice_project/30$Build-2</meta:generator>
    <meta:document-statistic meta:table-count="0" meta:image-count="1" meta:object-count="0" meta:page-count="2" meta:paragraph-count="11" meta:word-count="259" meta:character-count="1619" meta:non-whitespace-character-count="1363"/>
  </office:meta>
</office:document-meta>
</file>